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oppins Medium" svg:font-family="Poppins Medium" style:font-family-generic="system" style:font-pitch="variable" svg:panose-1="0 0 6 0 0 0 0 0 0 0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Poppins Medium" style:font-name-complex="Poppins Medium" fo:color="#000000" fo:font-size="24pt" style:font-size-asian="24pt" style:font-size-complex="2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2.2937in"/>
    </style:style>
    <style:style style:name="Table3" style:family="table">
      <style:table-properties style:width="2.8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BB99FE" fo:background-color="#DDCCFE" style:writing-mode="lr-tb" fo:padding-top="0.118in" fo:padding-left="0.075in" fo:padding-bottom="0.118in" fo:padding-right="0.075in">
        <style:background-fill draw:fill="solid" draw:fill-color="#DDCCFE"/>
      </style:table-cell-properties>
    </style:style>
    <style:style style:name="T8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2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3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4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8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9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20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24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25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26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30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31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32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36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37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38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42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43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44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48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49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50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54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55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56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60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61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62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66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6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71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7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 style:language-asian="en" style:country-asian="GB"/>
    </style:style>
    <style:style style:name="P73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Column75" style:family="table-column">
      <style:table-column-properties style:column-width="0.5875in"/>
    </style:style>
    <style:style style:name="TableColumn76" style:family="table-column">
      <style:table-column-properties style:column-width="2.2937in"/>
    </style:style>
    <style:style style:name="Table74" style:family="table">
      <style:table-properties style:width="2.881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81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82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83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87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88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92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9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97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98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02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03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04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08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0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13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1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18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19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20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24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25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26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30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T131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35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3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BB99F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40" style:family="table-cell">
      <style:table-cell-properties fo:border="0.0069in solid #BB99FE" fo:background-color="#EEE5FF" style:writing-mode="lr-tb" fo:padding-top="0.0784in" fo:padding-left="0.075in" fo:padding-bottom="0.0784in" fo:padding-right="0.075in">
        <style:background-fill draw:fill="solid" draw:fill-color="#EEE5FF"/>
      </style:table-cell-properties>
    </style:style>
    <style:style style:name="P14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14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color="#7EC3C3" fo:font-size="18pt" style:font-size-asian="18pt" style:font-size-complex="18pt"/>
    </style:style>
    <style:style style:name="P143" style:parent-style-name="Normal" style:family="paragraph">
      <style:paragraph-properties fo:break-before="page"/>
    </style:style>
    <style:style style:name="TableColumn145" style:family="table-column">
      <style:table-column-properties style:column-width="0.5875in"/>
    </style:style>
    <style:style style:name="TableColumn146" style:family="table-column">
      <style:table-column-properties style:column-width="2.2937in"/>
    </style:style>
    <style:style style:name="Table144" style:family="table">
      <style:table-properties style:width="2.8812in" fo:margin-left="0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FBCD66" fo:background-color="#FEEDCC" style:writing-mode="lr-tb" fo:padding-top="0.118in" fo:padding-left="0.075in" fo:padding-bottom="0.118in" fo:padding-right="0.075in">
        <style:background-fill draw:fill="solid" draw:fill-color="#FEEDCC"/>
      </style:table-cell-properties>
    </style:style>
    <style:style style:name="T149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53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5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58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5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6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63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6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68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6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7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73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7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7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78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7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83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8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8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88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8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FBCD66" fo:background-color="#FFFFFF" style:writing-mode="lr-tb" fo:padding-top="0.118in" fo:padding-left="0.075in" fo:padding-bottom="0.118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93" style:family="table-cell">
      <style:table-cell-properties fo:border="0.0069in solid #FBCD66" fo:background-color="#FEF7E5" style:writing-mode="lr-tb" fo:padding-top="0.0784in" fo:padding-left="0.075in" fo:padding-bottom="0.0784in" fo:padding-right="0.075in">
        <style:background-fill draw:fill="solid" draw:fill-color="#FEF7E5"/>
      </style:table-cell-properties>
    </style:style>
    <style:style style:name="P19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195" style:parent-style-name="Normal" style:family="paragraph">
      <style:paragraph-properties fo:break-before="column"/>
    </style:style>
    <style:style style:name="TableColumn197" style:family="table-column">
      <style:table-column-properties style:column-width="0.5875in"/>
    </style:style>
    <style:style style:name="TableColumn198" style:family="table-column">
      <style:table-column-properties style:column-width="2.2937in"/>
    </style:style>
    <style:style style:name="Table196" style:family="table">
      <style:table-properties style:width="2.8812in" fo:margin-left="0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68C4F7" fo:background-color="#CDEBFC" style:writing-mode="lr-tb" fo:padding-top="0.118in" fo:padding-left="0.075in" fo:padding-bottom="0.118in" fo:padding-right="0.075in">
        <style:background-fill draw:fill="solid" draw:fill-color="#CDEBFC"/>
      </style:table-cell-properties>
    </style:style>
    <style:style style:name="T201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0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05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0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10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1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15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1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1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20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2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2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25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2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2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30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3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3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35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3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3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40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4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42" style:family="table-row">
      <style:table-row-properties style:min-row-height="0.0958in" fo:keep-together="always"/>
    </style:style>
    <style:style style:name="TableCell243" style:family="table-cell">
      <style:table-cell-properties fo:border="0.0069in solid #68C4F7" fo:background-color="#FFFFFF" style:writing-mode="lr-tb" fo:padding-top="0.0784in" fo:padding-left="0.075in" fo:padding-bottom="0.0784in" fo:padding-right="0.075in">
        <style:background-fill draw:fill="solid" draw:fill-color="#FFFFFF"/>
      </style:table-cell-properties>
    </style:style>
    <style:style style:name="P24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45" style:family="table-cell">
      <style:table-cell-properties fo:border="0.0069in solid #68C4F7" fo:background-color="#E6F5FE" style:writing-mode="lr-tb" fo:padding-top="0.0784in" fo:padding-left="0.075in" fo:padding-bottom="0.0784in" fo:padding-right="0.075in">
        <style:background-fill draw:fill="solid" draw:fill-color="#E6F5FE"/>
      </style:table-cell-properties>
    </style:style>
    <style:style style:name="P24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24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</office:automatic-styles>
  <office:body>
    <office:text text:use-soft-page-breaks="true">
      <text:h text:style-name="P1" text:outline-level="1">Hospital bag checklist</text:h>
      <text:section text:name="Sect1" text:style-name="S1"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h text:style-name="Heading2" text:outline-level="2"><text:span text:style-name="T8">What to pack for you</text:span></text:h>
            </table:table-cell>
            <table:covered-table-cell/>
          </table:table-row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Your birth plan and hospital notes</text:span></text:p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Loose, comfortable clothing to wear during labour</text:span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Dressing gown<text:s/></text:span>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Slippers or flip-flops (good for wearing in the shower)</text:span>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Nightwear (front-opening or loose-fitting if you're going to breastfeed)</text:span>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3 changes of comfortable clothes</text:span>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><text:span text:style-name="T50">Socks</text:span></text:p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5 or 6 pairs of knickers, disposable ones may be useful</text:span>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2 or 3 bras, including nursing bras if you are going to breastfeed</text:span>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Breast pads</text:p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2 packets of super-absorbent sanitary or maternity pads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  <text:p text:style-name="P80"/>
            </table:table-cell>
            <table:table-cell table:style-name="TableCell81">
              <text:p text:style-name="P82"><text:span text:style-name="T83">Toiletries such as toothbrush, toothpaste, hairbrush, soap, lip balm, deodorant, flannel</text:span></text:p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>An eye mask may help you sleep on the brightly lit ward</text:p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>Towels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>Your own pillows</text:p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><text:span text:style-name="T104">Healthy snacks, drinks, and a water bottle</text:span></text:p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A fan or water spray to help keep you cool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Any medicines you're taking</text:p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<text:span text:style-name="T120">TENS machine if you're using one (with spare batteries)</text:span>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<text:span text:style-name="T126">Books, magazines, podcasts, music playlists</text:span></text:p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f0"><text:span text:style-name="T131">Phone and charger (an extra-long charging cable may be useful)</text:span>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Spare glasses or contact lenses if you wear them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A spare bag for any washing</text:p>
            </table:table-cell>
          </table:table-row>
        </table:table>
        <text:p text:style-name="P142"/>
        <text:p text:style-name="P143"/>
        <table:table table:style-name="Table144">
          <table:table-columns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 table:number-columns-spanned="2">
              <text:h text:style-name="Heading2" text:outline-level="2"><text:span text:style-name="T149">What to pack for your baby</text:span></text:h>
            </table:table-cell>
            <table:covered-table-cell/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>Bodysuits, vests and sleepsuits</text:p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>An outfit for going home in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>A hat, scratch mittens, socks or booties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>Snowsuit if the weather is cold</text:p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>Nappies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>Cotton wool or wipes</text:p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Muslin squares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Car seat for the trip home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>A blanket or shawl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95"/>
        <table:table table:style-name="Table196">
          <table:table-columns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 table:number-columns-spanned="2">
              <text:h text:style-name="Heading2" text:outline-level="2"><text:span text:style-name="T201">A few suggestions for your birth partner</text:span></text:h>
            </table:table-cell>
            <table:covered-table-cell/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A change of clothes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>Toothbrush, toothpaste and deodorant</text:p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>Phone and charger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>Camera or camcorder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Snacks and drinks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>Swimwear if they'll be getting in a birth pool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>Any medicines they're taking</text:p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>Spare glasses or contact lenses if they wear them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Spare change for the car park and vending machine</text:p>
            </table:table-cell>
          </table:table-row>
        </table:table>
        <text:p text:style-name="P2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oppins Medium" svg:font-family="Poppins Medium" style:font-family-generic="system" style:font-pitch="variable" svg:panose-1="0 0 6 0 0 0 0 0 0 0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2" style:display-name="h2!!" style:family="paragraph" style:parent-style-name="Normal">
      <style:paragraph-properties fo:widows="0" fo:orphans="0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1Campaigns" style:display-name="H1 Campaigns" style:family="paragraph" style:parent-style-name="Normal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dccfe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1312" draw:style-name="a0" draw:name="Picture 15" text:anchor-type="paragraph" svg:x="-0.24919in" svg:y="-0.51181in" svg:width="1.5681in" svg:height="1.16319in" style:rel-width="scale" style:rel-height="scale"><draw:image xlink:href="media/image1.png" xlink:type="simple" xlink:show="embed" xlink:actuate="onLoad"/><svg:title/><svg:desc/></draw:frame><draw:custom-shape svg:x="-1in" svg:y="-0.5209in" svg:width="8.40278in" svg:height="1.23542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60288" draw:style-name="a2" draw:name="Picture 17" text:anchor-type="paragraph" svg:x="5.88194in" svg:y="-0.17304in" svg:width="0.76528in" svg:height="0.30625in" style:rel-width="scale" style:rel-height="scale"><draw:image xlink:href="media/image2.png" xlink:type="simple" xlink:show="embed" xlink:actuate="onLoad"/><svg:title/><svg:desc>A blue and white sign

Description automatically generated with low confiden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odora Straianu</meta:initial-creator>
    <dc:creator>Leon, Adeline S</dc:creator>
    <meta:creation-date>2025-10-17T15:15:00Z</meta:creation-date>
    <dc:date>2025-10-17T15:15:00Z</dc:date>
    <meta:print-date>2025-10-17T15:11:00Z</meta:print-date>
    <meta:template xlink:href="Normal" xlink:type="simple"/>
    <meta:editing-cycles>2</meta:editing-cycles>
    <meta:editing-duration>PT0S</meta:editing-duration>
    <meta:user-defined meta:name="ContentTypeId">0x01010068064ACE4EEC3E48AADDADEECE802D16</meta:user-defined>
    <meta:user-defined meta:name="MediaServiceImageTags"/>
    <meta:document-statistic meta:page-count="2" meta:paragraph-count="3" meta:word-count="255" meta:character-count="1711" meta:row-count="12" meta:non-whitespace-character-count="1459"/>
  </office:meta>
</office:document-meta>
</file>